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69E000002F89FAA6BA77977F14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master-page-name="Standard">
      <style:paragraph-properties fo:margin-left="0.4917in" fo:margin-right="0in" fo:margin-top="0in" fo:margin-bottom="0in" loext:contextual-spacing="false" fo:line-height="100%" fo:text-align="center" style:justify-single-word="false" fo:text-indent="0in" style:auto-text-indent="false" style:page-number="1"/>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ext-properties fo:font-size="17pt" style:font-size-asian="17pt" style:font-size-complex="17pt"/>
    </style:style>
    <style:style style:name="P4" style:family="paragraph" style:parent-style-name="Standard">
      <style:paragraph-properties fo:margin-top="0in" fo:margin-bottom="0in" loext:contextual-spacing="false" fo:line-height="115%" fo:orphans="0" fo:widows="0" fo:padding="0in" fo:border="none"/>
      <style:text-properties fo:color="#000000"/>
    </style:style>
    <style:style style:name="P5"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P6" style:family="paragraph" style:parent-style-name="Standard">
      <style:paragraph-properties fo:margin-top="0.1665in" fo:margin-bottom="0in" loext:contextual-spacing="false" fo:line-height="115%" fo:text-align="justify" style:justify-single-word="false"/>
    </style:style>
    <style:style style:name="P7" style:family="paragraph" style:parent-style-name="Standard">
      <style:paragraph-properties fo:margin-top="0.1665in" fo:margin-bottom="0in" loext:contextual-spacing="false" fo:line-height="115%" fo:text-align="center" style:justify-single-word="false"/>
    </style:style>
    <style:style style:name="P8" style:family="paragraph" style:parent-style-name="Standard">
      <style:paragraph-properties fo:margin-top="0.1665in" fo:margin-bottom="0in" loext:contextual-spacing="false" fo:line-height="115%" fo:text-align="justify" style:justify-single-word="false"/>
      <style:text-properties fo:font-size="10pt" style:font-size-asian="10pt" style:font-size-complex="10pt"/>
    </style:style>
    <style:style style:name="P9" style:family="paragraph" style:parent-style-name="Standard">
      <style:paragraph-properties fo:margin-top="0.0835in" fo:margin-bottom="0in" loext:contextual-spacing="false" fo:line-height="115%" fo:text-align="justify" style:justify-single-word="false"/>
    </style:style>
    <style:style style:name="P10" style:family="paragraph" style:parent-style-name="Standard">
      <style:paragraph-properties fo:margin-top="0.0835in" fo:margin-bottom="0in" loext:contextual-spacing="false" fo:line-height="115%" fo:text-align="center" style:justify-single-word="false"/>
    </style:style>
    <style:style style:name="P11" style:family="paragraph" style:parent-style-name="Standard">
      <style:paragraph-properties fo:margin-left="0.5in" fo:margin-right="0in" fo:margin-top="0.0835in" fo:margin-bottom="0in" loext:contextual-spacing="false" fo:line-height="100%" fo:text-align="justify" style:justify-single-word="false" fo:text-indent="-0.25in" style:auto-text-indent="false"/>
    </style:style>
    <style:style style:name="P12" style:family="paragraph" style:parent-style-name="Standard">
      <style:paragraph-properties fo:margin-left="0in" fo:margin-right="-0.028in" fo:margin-top="0in" fo:margin-bottom="0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T1" style:family="text">
      <style:text-properties fo:font-size="24pt" fo:font-weight="bold" style:font-size-asian="24pt" style:font-weight-asian="bold" style:font-size-complex="24pt"/>
    </style:style>
    <style:style style:name="T2" style:family="text">
      <style:text-properties fo:font-size="17pt" fo:font-weight="bold" style:font-size-asian="17pt" style:font-weight-asian="bold" style:font-size-complex="17pt"/>
    </style:style>
    <style:style style:name="T3" style:family="text">
      <style:text-properties fo:font-size="17pt" style:font-size-asian="17pt" style:font-size-complex="17pt"/>
    </style:style>
    <style:style style:name="T4" style:family="text">
      <style:text-properties fo:color="#000000" fo:font-size="17pt" fo:font-weight="bold" style:font-size-asian="17pt" style:font-weight-asian="bold" style:font-size-complex="17pt"/>
    </style:style>
    <style:style style:name="T5" style:family="text">
      <style:text-properties fo:color="#000000" fo:font-size="17pt" style:font-size-asian="17pt" style:font-size-complex="17pt"/>
    </style:style>
    <style:style style:name="T6" style:family="text">
      <style:text-properties fo:font-size="12pt" style:font-size-asian="12pt" style:font-size-complex="12pt"/>
    </style:style>
    <style:style style:name="T7" style:family="text">
      <style:text-properties fo:font-size="7pt" style:font-size-asian="7pt" style:font-size-complex="7pt"/>
    </style:style>
    <style:style style:name="T8" style:family="text">
      <style:text-properties fo:font-size="10pt" fo:font-weight="bold" style:font-size-asian="10pt" style:font-weight-asian="bold" style:font-size-complex="10pt"/>
    </style:style>
    <style:style style:name="T9" style:family="text">
      <style:text-properties fo:font-size="10pt" style:font-size-asian="10pt" style:font-size-complex="10pt"/>
    </style:style>
    <style:style style:name="T10" style:family="text">
      <style:text-properties fo:color="#1155cc" fo:font-size="10pt" style:text-underline-style="solid" style:text-underline-width="auto" style:text-underline-color="font-color" style:font-size-asian="10pt" style:font-size-complex="10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OCUMENTO DE ACEPTACIÓN</text:span></text:p>
      <text:p text:style-name="P2"><text:span text:style-name="T2">III Convocatoria de </text:span><text:span text:style-name="T4">Proyectos de Innovación y Transformación Digital de la Docencia</text:span><text:span text:style-name="T5"> </text:span><text:span text:style-name="T4">de la Universidad Internacional de Andalucía -UNIA- #ProyectosTDI-Unia (</text:span><text:span text:style-name="T2">Resolución Rectoral 34/2024</text:span><text:span text:style-name="T4">)</text:span></text:p>
      <text:p text:style-name="P3"/>
      <text:p text:style-name="P6"><text:span text:style-name="T6">D./Dº. Nombre y Apellidos, con NIF nº. 00000-letra , como responsable del proyecto “Titulo del Proyecto”, mediante la presente manifiesta:</text:span></text:p>
      <text:p text:style-name="P9"><text:span text:style-name="T6">Que acepta la ayuda que le ha sido concedida por importe de cantidad en letra euros (0000 €), mediante Resolución 00/2024 del Rector de la Universidad Internacional de Andalucía, para el desarrollo del citado proyecto.</text:span></text:p>
      <text:p text:style-name="P9"><text:span text:style-name="T6">Que al aceptar dicha ayuda me comprometo a:</text:span></text:p>
      <text:p text:style-name="P11"><text:span text:style-name="T6">1.</text:span><text:span text:style-name="T7"> <text:s/><text:tab/></text:span><text:span text:style-name="T6">Desarrollar el proyecto conforme a lo recogido en la Convocatoria aprobada por Resolución Rectoral 00/2024 y aprobado por la Resolución de concesión.</text:span></text:p>
      <text:p text:style-name="P11"><text:span text:style-name="T6">2.</text:span><text:span text:style-name="T7"> <text:s/><text:tab/></text:span><text:span text:style-name="T6">Cumplir con las obligaciones establecidas en la Convocatoria y en la Resolución de concesión, así como que no incurrir en ninguna de las circunstancias recogidas en los apartados 2 y 3 del artículo 13 de la LGS.</text:span></text:p>
      <text:p text:style-name="P11"><text:span text:style-name="T6">3.</text:span><text:span text:style-name="T7"> <text:s/><text:tab/></text:span><text:span text:style-name="T6">Someterme a las actuaciones de comprobación precisas para verificar, en su caso, el cumplimiento y efectividad de las condiciones determinantes de la concesión de la beca o ayuda.</text:span></text:p>
      <text:p text:style-name="P11"><text:span text:style-name="T6">4.</text:span><text:span text:style-name="T7"> <text:s/><text:tab/></text:span><text:span text:style-name="T6">Poner en conocimiento de la Universidad cualquier alteración de las condiciones tomadas en consideración para la concesión de la ayuda.</text:span></text:p>
      <text:p text:style-name="P11"><text:span text:style-name="T6">5.</text:span><text:span text:style-name="T7"> <text:s/><text:tab/></text:span><text:span text:style-name="T6">Comunicar a la Universidad la obtención de otras subvenciones o ayudas para la misma finalidad que la concedida por ésta, procedentes de cualesquiera otras administraciones o entes públicos o privados, nacionales o internacionales.</text:span></text:p>
      <text:p text:style-name="P11"><text:span text:style-name="T6">6.</text:span><text:span text:style-name="T7"> <text:s/><text:tab/></text:span><text:span text:style-name="T6">Proceder al reintegro de los fondos percibidos, cuando así le sea requerido conforme a la legislación vigente.</text:span></text:p>
      <text:p text:style-name="P10"><text:span text:style-name="T6">En <text:s text:c="21"/>a <text:s text:c="2"/><text:tab/>de <text:s text:c="18"/><text:tab/>de 2024.</text:span></text:p>
      <text:p text:style-name="P10"><text:span text:style-name="T6"><text:s/></text:span></text:p>
      <text:p text:style-name="P10"><text:span text:style-name="T6"><text:s/></text:span></text:p>
      <text:p text:style-name="P10"><text:span text:style-name="T6">Fdo.:Nombre y apellidos de la persona beneficiaria.</text:span></text:p>
      <text:p text:style-name="P7"><text:span text:style-name="T6"><text:s/></text:span></text:p>
      <text:p text:style-name="P6"><text:span text:style-name="T8">Protección de datos</text:span></text:p>
      <text:p text:style-name="P6"><text:span text:style-name="T9">Como se recoge en la base Decimocuarta.3 de la convocatoria, la UNIA hará pública en su web (</text:span><text:a xlink:type="simple" xlink:href="http://www.unia.es" text:style-name="ListLabel_20_1" text:visited-style-name="ListLabel_20_1"><text:span text:style-name="T10">http://www.unia.es</text:span></text:a><text:span text:style-name="T9">) y en el Boletín Oficial de la UNIA (BOUNIA), la propuesta provisional de resolución de ayudas detallando la puntuación asignada en cada uno de los apartados considerados, así como la relación de solicitudes excluidas y de solicitudes denegadas, indicando las causas de la exclusión o denegación.</text:span></text:p>
      <text:p text:style-name="P6"><text:span text:style-name="T9">Los datos personales a los que la Comisión tendrá acceso por su participación en esta convocatoria serán incorporados al fichero de “solicitantes #ProyectosTDI-UNIA-3Convocatoria” y se estará a lo dispuesto en la normativa de protección de datos vigente.</text:span></text:p>
      <text:p text:style-name="P8"/>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in" loext:contextual-spacing="false" fo:line-height="115%" fo:orphans="0" fo:widows="0" fo:padding="0in" fo:border="none"/>
      <style:text-properties fo:color="#000000"/>
    </style:style>
    <style:style style:name="MP3" style:family="paragraph" style:parent-style-name="Standard">
      <style:paragraph-properties fo:margin-top="0in" fo:margin-bottom="0in" loext:contextual-spacing="false" fo:line-height="100%" fo:padding="0in" fo:border="none">
        <style:tab-stops>
          <style:tab-stop style:position="3.25in" style:type="center"/>
          <style:tab-stop style:position="6.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2.8217in" svg:height="1.2661in" draw:z-index="0"><draw:image xlink:href="Pictures/100002010000069E000002F89FAA6BA77977F14C.png" xlink:type="simple" xlink:show="embed" xlink:actuate="onLoad" loext:mime-type="image/png"/><svg:desc>C:\Users\m.sanchez.DESKTOP-28J5258\Downloads\LogoTDITransparente.png</svg:desc></draw:frame></text:p>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5T10:19:00</meta:creation-date>
    <meta:initial-creator>Manuel Cebrián de la Serna</meta:initial-creator>
    <meta:document-statistic meta:table-count="0" meta:image-count="1" meta:object-count="0" meta:page-count="1" meta:paragraph-count="20" meta:word-count="368" meta:character-count="2445" meta:non-whitespace-character-count="2035"/>
    <meta:generator>LibreOfficeDev/6.0.5.2$Linux_X86_64 LibreOffice_project/</meta:generator>
  </office:meta>
</office:document-meta>
</file>