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-0.4979in" table:align="left"/>
    </style:style>
    <style:style style:name="TableRow3" style:family="table-row">
      <style:table-row-properties style:min-row-height="0.2527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widows="0" fo:orphans="0" fo:break-before="page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2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31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3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33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3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35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36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37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38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39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40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41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4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43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4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4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4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4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4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49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0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1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3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5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6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7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8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9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0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1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3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5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6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7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8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6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7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7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7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8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8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8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8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90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9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9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9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9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9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9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9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98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9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00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0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0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0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0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09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10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111" style:parent-style-name="Fuentedepárrafopredeter.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1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1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1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1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1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1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18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19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120" style:parent-style-name="Fuentedepárrafopredeter.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2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2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2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4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5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6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8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9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0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1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2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33" style:parent-style-name="Textbody" style:family="paragraph">
      <style:paragraph-properties fo:text-align="center" fo:line-height="100%"/>
    </style:style>
    <style:style style:name="T134" style:parent-style-name="Fuentedepárrafopredeter." style:family="text">
      <style:text-properties style:font-name="Calibri" style:font-name-complex="Tahoma"/>
    </style:style>
    <style:style style:name="T135" style:parent-style-name="Fuentedepárrafopredeter." style:family="text">
      <style:text-properties style:font-name="Calibri" style:font-name-complex="Tahoma"/>
    </style:style>
    <style:style style:name="T136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Calibri" style:font-name-complex="Tahoma"/>
    </style:style>
    <style:style style:name="T138" style:parent-style-name="Fuentedepárrafopredeter." style:family="text">
      <style:text-properties style:font-name="Calibri" style:font-name-complex="Tahoma"/>
    </style:style>
    <style:style style:name="P139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141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2" style:parent-style-name="Fuentedepárrafopredeter." style:family="text">
      <style:text-properties style:font-name="Calibri" style:font-name-complex="Calibri" style:rfc-language-tag="es-ES_tradnl" fo:language="es"/>
    </style:style>
    <style:style style:name="T143" style:parent-style-name="Fuentedepárrafopredeter." style:family="text">
      <style:text-properties style:font-name="Calibri" style:font-name-complex="Calibri"/>
    </style:style>
    <style:style style:name="P144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145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146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49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50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51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52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53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54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55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56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5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8" style:family="table-row">
      <style:table-row-properties style:min-row-height="0.2527in" style:use-optimal-row-height="false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0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16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2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16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4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6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68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16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0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17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2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173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174" style:parent-style-name="Textoindependiente" style:family="paragraph">
      <style:paragraph-properties fo:text-align="justify" fo:margin-left="0.0791in">
        <style:tab-stops/>
      </style:paragraph-properties>
    </style:style>
    <style:style style:name="T17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6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8" style:parent-style-name="Textoindependiente" style:family="paragraph">
      <style:paragraph-properties fo:widows="0" fo:orphans="0" style:text-autospace="none" fo:text-align="justify"/>
      <style:text-properties style:font-name="Calibri" style:font-name-complex="Calibri" fo:font-size="5pt" style:font-size-asian="5pt" style:font-size-complex="5pt" fo:hyphenate="false"/>
    </style:style>
    <style:style style:name="P179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80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81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8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3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8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5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18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87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8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9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19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91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9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93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19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95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97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9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99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01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20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03" style:parent-style-name="Normal" style:family="paragraph">
      <style:paragraph-properties fo:text-align="justify" fo:margin-left="0.0784in">
        <style:tab-stops/>
      </style:paragraph-properties>
    </style:style>
    <style:style style:name="T204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05" style:parent-style-name="Fuentedepárrafopredeter." style:family="text">
      <style:text-properties style:font-name-complex="Calibri" fo:font-size="5pt" style:font-size-asian="5pt" style:font-size-complex="5pt"/>
    </style:style>
    <style:style style:name="P206" style:parent-style-name="Normal" style:family="paragraph">
      <style:paragraph-properties fo:text-align="justify" fo:margin-left="0.0784in">
        <style:tab-stops/>
      </style:paragraph-properties>
    </style:style>
    <style:style style:name="T207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208" style:parent-style-name="Fuentedepárrafopredeter." style:family="text">
      <style:text-properties style:font-name-complex="Calibri" fo:font-size="5pt" style:font-size-asian="5pt" style:font-size-complex="5pt"/>
    </style:style>
    <style:style style:name="P209" style:parent-style-name="Normal" style:family="paragraph">
      <style:paragraph-properties fo:text-align="justify" fo:margin-left="0.0784in">
        <style:tab-stops/>
      </style:paragraph-properties>
    </style:style>
    <style:style style:name="T210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11" style:parent-style-name="Fuentedepárrafopredeter." style:family="text">
      <style:text-properties style:font-name-complex="Calibri" fo:font-size="5pt" style:font-size-asian="5pt" style:font-size-complex="5pt"/>
    </style:style>
    <style:style style:name="P212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1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14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21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16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1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18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21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20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2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22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22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24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2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26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22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28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29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30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231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9"><text:span text:style-name="T30">D/Dª<text:s/>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_______________________________________________________________</text:span><text:span text:style-name="T45">Director/a de la Escuela de Doctorado<text:s/></text:span></text:p>
            <text:p text:style-name="P46"/>
            <text:p text:style-name="P47"><text:span text:style-name="T48">de la Universidad de<text:s/>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______________________________________________________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_______________________</text:span><text:span text:style-name="T68">____</text:span></text:p>
            <text:p text:style-name="P69"/>
            <text:p text:style-name="P70">CERTIFICA:</text:p>
            <text:p text:style-name="P71"/>
            <text:p text:style-name="P72"/>
            <text:p text:style-name="P73"><text:span text:style-name="T74">Que un ejemplar de la Tesis doctoral de D/Dª<text:s/></text:span><text:span text:style-name="T75">    ____</text:span><text:span text:style-name="T76">_____________</text:span><text:span text:style-name="T77">__________________________________</text:span><text:span text:style-name="T78">____</text:span><text:span text:style-name="T79">__</text:span></text:p>
            <text:p text:style-name="P80"/>
            <text:p text:style-name="P81"><text:span text:style-name="T82">titulada<text:s/></text:span><text:span text:style-name="T83">_____________________________________</text:span><text:span text:style-name="T84">___________________________________________________</text:span><text:span text:style-name="T85">___</text:span><text:span text:style-name="T86"><text:s/></text:span></text:p>
            <text:p text:style-name="P87"/>
            <text:p text:style-name="P88"><text:span text:style-name="T89">ha permanecido depositada desde el día <text:s text:c="3"/></text:span><text:span text:style-name="T90">____</text:span><text:span text:style-name="T91">/</text:span><text:span text:style-name="T92">____</text:span><text:span text:style-name="T93">/</text:span><text:span text:style-name="T94">____</text:span><text:span text:style-name="T95"><text:s text:c="6"/>hasta el día</text:span><text:span text:style-name="T96"><text:s/></text:span><text:span text:style-name="T97"><text:s text:c="2"/></text:span><text:span text:style-name="T98">____</text:span><text:span text:style-name="T99">/</text:span><text:span text:style-name="T100">____</text:span><text:span text:style-name="T101">/</text:span><text:span text:style-name="T102">____</text:span><text:span text:style-name="T103"><text:s/></text:span><text:span text:style-name="T104">en esta Escuela de<text:s/></text:span></text:p>
            <text:p text:style-name="P105"/>
            <text:p text:style-name="P106">Doctorado.</text:p>
            <text:p text:style-name="P107"/>
            <text:p text:style-name="P108"><text:s/>Asimismo, se hace constar que:<text:s/></text:p>
            <text:p text:style-name="P109"/>
            <text:p text:style-name="P110"><text:span text:style-name="T111">☐</text:span><text:span text:style-name="T112"><text:s/>No se han formulado alegaciones por escrito.</text:span><text:span text:style-name="T113"><text:tab/></text:span><text:span text:style-name="T114"><text:tab/></text:span><text:span text:style-name="T115"><text:tab/></text:span><text:span text:style-name="T116"><text:tab/></text:span></text:p>
            <text:p text:style-name="P117"><text:tab/></text:p>
            <text:p text:style-name="P118"/>
            <text:p text:style-name="P119"><text:span text:style-name="T120">☐</text:span><text:span text:style-name="T121"><text:s/>Se han formulado las alegaciones</text:span><text:span text:style-name="T122"><text:tab/></text:span><text:span text:style-name="T123"><text:tab/></text:span></text:p>
            <text:p text:style-name="P124"/>
            <text:p text:style-name="P125"/>
            <text:p text:style-name="P126">Se acompañan al presente documento:</text:p>
            <text:p text:style-name="P127"/>
            <text:p text:style-name="P128">-<text:tab/>informe de la Escuela de Doctorado que, si es negativo, deberá ser motivado</text:p>
            <text:p text:style-name="P129">-<text:tab/>los escritos de observaciones que, en su caso, se hayan presentado</text:p>
            <text:p text:style-name="P130"/>
            <text:p text:style-name="P131"/>
            <text:p text:style-name="P132"/>
            <text:p text:style-name="P133"><text:span text:style-name="T134">­_____________</text:span><text:span text:style-name="T135">,<text:s/></text:span><text:span text:style-name="T136">_____</text:span><text:span text:style-name="T137"><text:s/>de ___________ de ________</text:span><text:span text:style-name="T138">.</text:span></text:p>
            <text:p text:style-name="P139"/>
            <text:p text:style-name="P140">(Firma del interesado)</text:p>
            <text:p text:style-name="P141"><text:span text:style-name="T142">El Director/a de la Escuela de Doctorado</text:span><text:span text:style-name="T143">,</text:span></text:p>
            <text:p text:style-name="P144"/>
            <text:p text:style-name="P145"/>
            <text:p text:style-name="P146"/>
            <text:p text:style-name="P147"><text:s text:c="72"/>Fdo.: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/>SR/A. PRESIDENTE/A <text:s/>DE LA COMISIÓN DE POSTGRADO</text:p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162">la Dirección del Área de Gestión Académica<text:s/></text:span><text:span text:style-name="T163">(Monasterio Santa María de las Cuevas, C/ Américo Vespucio nº2. Isla de La Cartuja -41092- Sevilla) ante quien Ud. puede ejercitar sus<text:s/></text:span><text:span text:style-name="T164">derechos de</text:span><text:span text:style-name="T165"><text:s/></text:span><text:span text:style-name="T166">acceso, rectificación, limitación, oposición o portabilidad</text:span><text:span text:style-name="T167"><text:s/>señalando concretamente la causa de su solicitud y acompañando copia de su documento acreditativo de identidad. La solicitud podrá hacerse mediante escrito en formato papel o por medios electrónicos.</text:span></text:p>
            <text:p text:style-name="P168"><text:span text:style-name="T169">Caso de no obtener contestación o ver desestimada su solicitud puede dirigirse al Delegado de Protección de Datos de la Universidad (</text:span><text:a xlink:href="mailto:rgpd@unia.es%20" office:target-frame-name="_top" xlink:show="replace"><text:span text:style-name="T170">rgpd@unia.es<text:s/></text:span></text:a><text:span text:style-name="T171">Tfno 954 462299) o en reclamación a la Agencia Española de Protección de Datos a través de los formularios que esa entidad tiene habilitados al efecto y que son accesibles desde su página web:</text:span><text:span text:style-name="T172"><text:s/></text:span><text:a xlink:href="https://sedeagpd.gob.es/" office:target-frame-name="_top" xlink:show="replace"><text:span text:style-name="T173">https://sedeagpd.gob.es</text:span></text:a></text:p>
            <text:p text:style-name="P174"><text:span text:style-name="T175">Como responsable, la Universidad le informa que exclusivamente tratará los datos personales que Ud. le facilite para dar cumplimiento a los siguientes<text:s/></text:span><text:span text:style-name="T176">fines</text:span><text:span text:style-name="T177">:</text:span></text:p>
            <text:list text:style-name="LFO6" text:continue-numbering="true">
              <text:list-item>
                <text:p text:style-name="P178">Gestión académica y administrativa de:</text:p>
              </text:list-item>
            </text:list>
            <text:list text:style-name="LFO7" text:continue-numbering="true">
              <text:list-item>
                <text:p text:style-name="P179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80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81"><text:span text:style-name="T182">Participación en convocatorias de becas y ayudas al estudio de la Universidad Internacional de Andalucía, la Admón. General<text:s/></text:span><text:span text:style-name="T183">del<text:s/></text:span><text:span text:style-name="T184">Estado o la de las Comunidades Autónomas y de otras entidades públicas o</text:span><text:span text:style-name="T185"><text:s/></text:span><text:span text:style-name="T186">privadas.</text:span></text:p>
              </text:list-item>
              <text:list-item>
                <text:p text:style-name="P187"><text:span text:style-name="T188">Participación en convocatorias de programas de movilidad de carácter nacional o</text:span><text:span text:style-name="T189"><text:s/></text:span><text:span text:style-name="T190">internacional.</text:span></text:p>
              </text:list-item>
              <text:list-item>
                <text:p text:style-name="P191"><text:span text:style-name="T192">Obtención y expedición de títulos oficiales,</text:span><text:span text:style-name="T193"><text:s/></text:span><text:span text:style-name="T194">títulos propios y otros títulos académicos</text:span></text:p>
              </text:list-item>
            </text:list>
            <text:list text:style-name="LFO6" text:continue-numbering="true">
              <text:list-item>
                <text:p text:style-name="P195"><text:span text:style-name="T196">Gestión de su participación como estudiante en prácticas y actividades formativas nacionales o internacionales en instituciones, empresas, organismos o en otros</text:span><text:span text:style-name="T197"><text:s/></text:span><text:span text:style-name="T198">centros.</text:span></text:p>
              </text:list-item>
              <text:list-item>
                <text:p text:style-name="P199"><text:span text:style-name="T200">Utilización de servicios universitarios como obtención del carné universitario, bibliotecas, actividades deportivas u</text:span><text:span text:style-name="T201"><text:s/></text:span><text:span text:style-name="T202">otros.</text:span></text:p>
              </text:list-item>
            </text:list>
            <text:p text:style-name="P203"><text:span text:style-name="T204">La Universidad se encuentra legitimada para tratar estos datos<text:s/></text:span><text:span text:style-name="T205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206"><text:span text:style-name="T207">Usted responde de la veracidad de los datos personales que ha proporcionado a la Universidad y de su actualización</text:span><text:span text:style-name="T208">.</text:span></text:p>
            <text:p text:style-name="P209"><text:span text:style-name="T210">La Universidad comunicará los datos personales<text:s/></text:span><text:span text:style-name="T211">que sean indispensables, y nunca en otro caso, a las siguientes categorías de destinatarios:</text:span></text:p>
            <text:list text:style-name="LFO8" text:continue-numbering="true">
              <text:list-item>
                <text:p text:style-name="P212"><text:span text:style-name="T213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14"><text:s/></text:span><text:span text:style-name="T215">prácticas)</text:span></text:p>
              </text:list-item>
              <text:list-item>
                <text:p text:style-name="P216"><text:span text:style-name="T217">A entidades bancarias para la gestión de pagos y</text:span><text:span text:style-name="T218"><text:s/></text:span><text:span text:style-name="T219">cobros.</text:span></text:p>
              </text:list-item>
              <text:list-item>
                <text:p text:style-name="P220"><text:span text:style-name="T221">A organismos públicos o privados en virtud de la celebración de convenios de colaboración o contratos, conforme a lo dispuesto en la legislación vigente en materia de Protección de</text:span><text:span text:style-name="T222"><text:s/></text:span><text:span text:style-name="T223">Datos.</text:span></text:p>
              </text:list-item>
              <text:list-item>
                <text:p text:style-name="P224"><text:span text:style-name="T225">A los servicios de la propia Universidad que sean adecuados para gestionar la utilización de los servicios universitarios</text:span><text:span text:style-name="T226"><text:s/></text:span><text:span text:style-name="T227">ofertados.</text:span></text:p>
              </text:list-item>
            </text:list>
            <text:p text:style-name="P228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29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30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entury Gothic" style:font-name-asian="Century Gothic" style:font-name-complex="Century Gothic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entury Gothic" style:font-name-asian="Century Gothic" style:font-name-complex="Century Gothic" style:font-weight-complex="bold" fo:hyphenate="false"/>
    </style:style>
    <style:style style:name="basetext" style:display-name="basetext" style:family="paragraph" style:parent-style-name="Normal">
      <style:paragraph-properties fo:text-align="justify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style:style style:name="WW_CharLFO8LVL1" style:family="text">
      <style:text-properties style:font-name="Arial Narrow" style:font-name-asian="Arial Narrow" style:font-name-complex="Arial Narro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2.5069in"/>
    </style:style>
    <style:style style:name="TableColumn8" style:family="table-column">
      <style:table-column-properties style:column-width="4.3777in"/>
    </style:style>
    <style:style style:name="Table6" style:family="table">
      <style:table-properties style:width="6.8847in" fo:margin-left="0in" table:align="center"/>
    </style:style>
    <style:style style:name="TableRow9" style:family="table-row">
      <style:table-row-properties style:min-row-height="0.7736in"/>
    </style:style>
    <style:style style:name="TableCell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" style:parent-style-name="Textoindependiente" style:family="paragraph">
      <style:paragraph-properties fo:text-align="start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" style:parent-style-name="Título" style:family="paragraph">
      <style:text-properties style:font-name="Calibri" style:font-name-complex="Calibri" style:font-style-complex="italic" fo:font-size="18pt" style:font-size-asian="18pt" style:font-size-complex="18pt" fo:language="es" fo:country="ES" style:language-asian="es" style:country-asian="ES"/>
    </style:style>
    <style:style style:name="P15" style:parent-style-name="Título" style:family="paragraph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16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17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20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25" style:parent-style-name="Fuentedepárrafopredeter." style:family="text">
      <style:text-properties style:font-name="Calibri" style:font-name-complex="Calibri" style:font-weight-complex="bold" fo:color="#FFFFFF" fo:font-size="16pt" style:font-size-asian="16pt" style:font-size-complex="16pt" fo:language="es" fo:country="ES" style:language-asian="es" style:country-asian="ES"/>
    </style:style>
    <style:style style:name="T26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P27" style:parent-style-name="Standard" style:family="paragraph">
      <style:paragraph-properties fo:widows="0" fo:orphans="0" fo:text-align="center">
        <style:tab-stops>
          <style:tab-stop style:type="left" style:position="0.0625in"/>
          <style:tab-stop style:type="center" style:position="5.7868in"/>
        </style:tab-stops>
      </style:paragraph-properties>
      <style:text-properties style:font-name="Calibri" style:font-name-complex="Calibri" fo:color="#FFFFFF" fo:font-size="18pt" style:font-size-asian="18pt" style:font-size-complex="18pt" style:language-asian="es" style:country-asian="ES"/>
    </style:style>
    <style:style style:name="P28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n 1" text:anchor-type="as-char" svg:x="0in" svg:y="0in" svg:width="1.01458in" svg:height="1.00625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3">
              <text:p text:style-name="P14">CUMPLIMIENTO DE DEPÓSITO DE TESIS DOCTORAL</text:p>
              <text:p text:style-name="P15"/>
              <text:p text:style-name="Título"><text:span text:style-name="T16">Curso Académico <text:s text:c="3"/></text:span><text:span text:style-name="T17">     </text:span><text:span text:style-name="T18"><text:s/></text:span><text:span text:style-name="T19"><text:s/>/</text:span><text:span text:style-name="T20">  </text:span><text:span text:style-name="T21"><text:s text:c="3"/></text:span><text:span text:style-name="T22">  </text:span><text:span text:style-name="T23"><text:s/></text:span><text:span text:style-name="T24"><text:s text:c="2"/></text:span><text:span text:style-name="T25">/</text:span><text:span text:style-name="T26"><text:s/></text:span></text:p>
              <text:p text:style-name="P27"/>
            </table:table-cell>
          </table:table-row>
        </table:table>
        <text:p text:style-name="Encabezado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5:00Z</meta:creation-date>
    <dc:date>2019-02-26T16:25:00Z</dc:date>
    <meta:print-date>2019-01-28T10:4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15" meta:character-count="5940" meta:row-count="41" meta:non-whitespace-character-count="5036"/>
  </office:meta>
</office:document-meta>
</file>