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0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6" style:family="table-row">
      <style:table-row-properties style:min-row-height="0.2527in" style:use-optimal-row-height="false"/>
    </style:style>
    <style:style style:name="TableCell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FFFFFF" fo:font-size="10pt" style:font-size-asian="10pt" style:font-size-complex="10pt" fo:language="en" fo:country="GB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29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GB"/>
    </style:style>
    <style:style style:name="TableRow30" style:family="table-row">
      <style:table-row-properties style:min-row-height="0.2527in" style:use-optimal-row-height="false"/>
    </style:style>
    <style:style style:name="TableCell31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2in"/>
        </style:tab-stops>
      </style:paragraph-properties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34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ableRow35" style:family="table-row">
      <style:table-row-properties style:min-row-height="0.2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Row38" style:family="table-row">
      <style:table-row-properties style:min-row-height="0.2527in" style:use-optimal-row-height="false"/>
    </style:style>
    <style:style style:name="TableCell39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fo:language="en" fo:country="GB"/>
    </style:style>
    <style:style style:name="T42" style:parent-style-name="Fuentedepárrafopredeter." style:family="text">
      <style:text-properties style:font-name="Calibri" style:font-name-complex="Calibri" fo:color="#FFFFFF" fo:font-size="10pt" style:font-size-asian="10pt" style:font-size-complex="10pt" fo:language="en" fo:country="GB"/>
    </style:style>
    <style:style style:name="TableRow43" style:family="table-row">
      <style:table-row-properties style:min-row-height="0.25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Row46" style:family="table-row">
      <style:table-row-properties style:min-row-height="0.2527in" style:use-optimal-row-height="false"/>
    </style:style>
    <style:style style:name="TableCell4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50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ableRow51" style:family="table-row">
      <style:table-row-properties style:min-row-height="0.25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2527in" style:use-optimal-row-height="false"/>
    </style:style>
    <style:style style:name="TableCell5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2in"/>
        </style:tab-stops>
      </style:paragraph-properties>
    </style:style>
    <style:style style:name="T57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 fo:language="en" fo:country="GB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61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GB"/>
    </style:style>
    <style:style style:name="TableRow62" style:family="table-row">
      <style:table-row-properties style:min-row-height="0.2527in" style:use-optimal-row-height="false"/>
    </style:style>
    <style:style style:name="TableCell63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65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784in"/>
        </style:tab-stops>
      </style:paragraph-properties>
      <style:text-properties style:font-name="Calibri" style:font-name-complex="Calibri" fo:font-weight="bold" style:font-weight-asian="bold" style:font-style-complex="italic" fo:color="#FFFFFF" fo:font-size="10pt" style:font-size-asian="10pt" style:font-size-complex="10pt"/>
    </style:style>
    <style:style style:name="P7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</style:style>
    <style:style style:name="T73" style:parent-style-name="Fuentedepárrafopredeter." style:family="text">
      <style:text-properties style:font-name="Calibri" style:font-name-complex="Calibri" style:font-style-complex="italic" fo:color="#FFFFFF" fo:font-size="10pt" style:font-size-asian="10pt" style:font-size-complex="10pt" fo:language="en" fo:country="GB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78" style:family="table-row">
      <style:table-row-properties style:min-row-height="0.25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8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8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87" style:family="table-row">
      <style:table-row-properties style:min-row-height="0.25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9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9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92" style:family="table-row">
      <style:table-row-properties style:min-row-height="0.25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9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0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01" style:family="table-row">
      <style:table-row-properties style:min-row-height="0.2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05" style:family="table-row">
      <style:table-row-properties style:min-row-height="0.2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0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0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10" style:family="table-row">
      <style:table-row-properties style:min-row-height="0.2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14" style:family="table-row">
      <style:table-row-properties style:min-row-height="0.252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1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19" style:family="table-row">
      <style:table-row-properties style:min-row-height="0.2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2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24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5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8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34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35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38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Row139" style:family="table-row">
      <style:table-row-properties style:min-row-height="0.2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252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25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63" style:family="table-row">
      <style:table-row-properties style:min-row-height="0.36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fo:text-align="center"/>
      <style:text-properties style:font-name="Calibri" style:font-name-complex="Calibri" fo:color="#000000" fo:font-size="10pt" style:font-size-asian="10pt" style:font-size-complex="10pt"/>
    </style:style>
    <style:style style:name="TableRow172" style:family="table-row">
      <style:table-row-properties style:min-row-height="0.2527in" style:use-optimal-row-height="false"/>
    </style:style>
    <style:style style:name="TableCell173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75" style:family="table-row">
      <style:table-row-properties style:min-row-height="0.252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87" style:family="table-row">
      <style:table-row-properties style:min-row-height="0.25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93" style:family="table-row">
      <style:table-row-properties style:min-row-height="0.2527in" style:use-optimal-row-height="false"/>
    </style:style>
    <style:style style:name="TableCell194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96" style:family="table-row">
      <style:table-row-properties style:min-row-height="0.252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19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20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20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20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rfc-language-tag="es-ES_tradnl" fo:language="es"/>
    </style:style>
    <style:style style:name="TableRow203" style:family="table-row">
      <style:table-row-properties style:min-row-height="0.2527in" style:use-optimal-row-height="false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20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7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20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9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13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21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5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21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7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218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219" style:parent-style-name="Textoindependiente" style:family="paragraph">
      <style:paragraph-properties fo:text-align="justify" fo:margin-left="0.0791in">
        <style:tab-stops/>
      </style:paragraph-properties>
    </style:style>
    <style:style style:name="T22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1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23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224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25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26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8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2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0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23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32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3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4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23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36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3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8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23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40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42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4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44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46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24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48" style:parent-style-name="Normal" style:family="paragraph">
      <style:paragraph-properties fo:text-align="justify" fo:margin-left="0.0784in">
        <style:tab-stops/>
      </style:paragraph-properties>
    </style:style>
    <style:style style:name="T249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50" style:parent-style-name="Fuentedepárrafopredeter." style:family="text">
      <style:text-properties style:font-name-complex="Calibri" fo:font-size="5pt" style:font-size-asian="5pt" style:font-size-complex="5pt"/>
    </style:style>
    <style:style style:name="P251" style:parent-style-name="Normal" style:family="paragraph">
      <style:paragraph-properties fo:text-align="justify" fo:margin-left="0.0784in">
        <style:tab-stops/>
      </style:paragraph-properties>
    </style:style>
    <style:style style:name="T252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253" style:parent-style-name="Fuentedepárrafopredeter." style:family="text">
      <style:text-properties style:font-name-complex="Calibri" fo:font-size="5pt" style:font-size-asian="5pt" style:font-size-complex="5pt"/>
    </style:style>
    <style:style style:name="P254" style:parent-style-name="Normal" style:family="paragraph">
      <style:paragraph-properties fo:text-align="justify" fo:margin-left="0.0784in">
        <style:tab-stops/>
      </style:paragraph-properties>
    </style:style>
    <style:style style:name="T255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56" style:parent-style-name="Fuentedepárrafopredeter." style:family="text">
      <style:text-properties style:font-name-complex="Calibri" fo:font-size="5pt" style:font-size-asian="5pt" style:font-size-complex="5pt"/>
    </style:style>
    <style:style style:name="P257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5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59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26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1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63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26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5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6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67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26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9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7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71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27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73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74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75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76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7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" style:parent-style-name="Textoindependiente" style:family="paragraph">
      <style:paragraph-properties fo:line-height="115%" fo:margin-right="-0.0006in"/>
      <style:text-properties style:font-name-complex="Calibri" fo:font-size="9pt" style:font-size-asian="9pt" style:font-size-complex="9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ombre del experto/Name of the reviewer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Dr./Dra.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ategoría/Category</text:span><text:span text:style-name="T34">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Departamento y Universidad a la que pertenece/Department and University to which she/he belongs</text:span><text:span text:style-name="T42">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Título de la tesis/Thesis title</text:span><text:span text:style-name="T50">: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Nombre del doctorando/Name of the student presenting the thesis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D./Dª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Dirección Postal del Departamento Responsable de la Tesis Doctoral/Department mail addres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Especifique los motivos que avalan la calidad de la tesis mencionada para su defensa pública</text:p>
            <text:p text:style-name="P72"><text:span text:style-name="T73">Specify the reasons endorsing the quality of the above-mentioned thesis for its public reading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1. ¿Qué objetivos y aportaciones se han logrado con la tesis presentada?<text:s/></text:p>
            <text:p text:style-name="P77">What objectives have been achieved with the thesis?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2. Originalidad del trabajo e hipótesis que se han logrado contrastar</text:p>
            <text:p text:style-name="P86">Originality of the work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3. Adecuación y validez de la metodología utilizada</text:p>
            <text:p text:style-name="P95">Adequacy and validity of the methodology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4. Valoración absoluta y/o ponderada de la tesis presentada en comparación con otros trabajos de investigación realizados en el campo de investigación de la tesis doctoral.</text:p>
            <text:p text:style-name="P104">Absolute and/or relative valuation of the thesis in comparison with other research works in the research field of the PhD Thesis.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5. Mejoras que considera deberían realizarse antes de su presentación formal.</text:p>
            <text:p text:style-name="P113">Improvements that you consider should be introduced previously to the PhD presentation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6. ¿Considera que las mejoras del apartado anterior son sustanciales y deberían ser remitidas a Vd. de nuevo para su revisión antes del depósito de la tesis?<text:s/></text:p>
            <text:p text:style-name="P122">Do you consider major changes and the need to send the manuscript back to you?</text:p>
            <text:p text:style-name="P123"><text:span text:style-name="T124">☐</text:span><text:span text:style-name="T125">Sí / Yes</text:span><text:span text:style-name="T126"><text:tab/><text:s text:c="13"/></text:span><text:span text:style-name="T127">☐</text:span><text:span text:style-name="T128"><text:s/>No</text:span></text:p>
          </table:table-cell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4">
            <text:p text:style-name="P131">7. ¿Considera que la tesis es apta para su lectura y defensa pública si se introducen sus cambios propuestos?<text:s/></text:p>
            <text:p text:style-name="P132">In consideration of all the above, is the Thesis suitable for public reading?</text:p>
            <text:p text:style-name="P133"><text:span text:style-name="T134">☐</text:span><text:span text:style-name="T135"><text:s/>Sí / Yes</text:span><text:span text:style-name="T136"><text:tab/></text:span><text:span text:style-name="T137">☐</text:span><text:span text:style-name="T138"><text:s/>No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8. Observaciones:</text:p>
            <text:p text:style-name="P142">Comments: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  <text:p text:style-name="P153">Firma y fecha</text:p>
            <text:p text:style-name="P154">Signature and date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CURRÍCULUM RESUMIDO DEL REVISOR</text:p>
            <text:p text:style-name="P162">(Sólo méritos relacionados con la temática de la tesis doctoral de los últimos 6 años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Número de Sexenios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úmero de Tramos Autonómicos de investigación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Proyectos Dirigidos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>Título del proyecto:<text:s/></text:p>
            <text:p text:style-name="P179">Entidad que financia y código:<text:s/></text:p>
            <text:p text:style-name="P180">Entidades participantes: Universidad de<text:s/></text:p>
            <text:p text:style-name="P181">Duración, desde:<text:tab/><text:s text:c="37"/>hasta:<text:s/></text:p>
            <text:p text:style-name="P182">Importe total: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Publicaciones recientes: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Tesis Doctorales dirigidas: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  <text:p text:style-name="P199">Título:<text:s/></text:p>
            <text:p text:style-name="P200">Doctorando/a:<text:s/></text:p>
            <text:p text:style-name="P201">Universidad y año: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207">la Dirección del Área de Gestión Académica<text:s/></text:span><text:span text:style-name="T208">(Monasterio Santa María de las Cuevas, C/ Américo Vespucio nº2. Isla de La Cartuja -41092- Sevilla) ante quien Ud. puede ejercitar sus<text:s/></text:span><text:span text:style-name="T209">derechos de</text:span><text:span text:style-name="T210"><text:s/></text:span><text:span text:style-name="T211">acceso, rectificación, limitación, oposición o portabilidad</text:span><text:span text:style-name="T212"><text:s/>señalando concretamente la causa de su solicitud y acompañando copia de su documento acreditativo de identidad. La solicitud podrá hacerse mediante escrito en formato papel o por medios electrónicos.</text:span></text:p>
            <text:p text:style-name="P213"><text:span text:style-name="T214">Caso de no obtener contestación o ver desestimada su solicitud puede dirigirse al Delegado de Protección de Datos de la Universidad (</text:span><text:a xlink:href="mailto:rgpd@unia.es%20" office:target-frame-name="_top" xlink:show="replace"><text:span text:style-name="T215">rgpd@unia.es<text:s/></text:span></text:a><text:span text:style-name="T216">Tfno 954 462299) o en reclamación a la Agencia Española de Protección de Datos a través de los formularios que esa entidad tiene habilitados al efecto y que son accesibles desde su página web:</text:span><text:span text:style-name="T217"><text:s/></text:span><text:a xlink:href="https://sedeagpd.gob.es/" office:target-frame-name="_top" xlink:show="replace"><text:span text:style-name="T218">https://sedeagpd.gob.es</text:span></text:a></text:p>
            <text:p text:style-name="P219"><text:span text:style-name="T220">Como responsable, la Universidad le informa que exclusivamente tratará los datos personales que Ud. le facilite para dar cumplimiento a los siguientes<text:s/></text:span><text:span text:style-name="T221">fines</text:span><text:span text:style-name="T222">:</text:span></text:p>
            <text:list text:style-name="LFO5" text:continue-numbering="true">
              <text:list-item>
                <text:p text:style-name="P223">Gestión académica y administrativa de:</text:p>
              </text:list-item>
            </text:list>
            <text:list text:style-name="LFO6" text:continue-numbering="true">
              <text:list-item>
                <text:p text:style-name="P224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25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26"><text:span text:style-name="T227">Participación en convocatorias de becas y ayudas al estudio de la Universidad Internacional de Andalucía, la Admón. General<text:s/></text:span><text:span text:style-name="T228">del<text:s/></text:span><text:span text:style-name="T229">Estado o la de las Comunidades Autónomas y de otras entidades públicas o</text:span><text:span text:style-name="T230"><text:s/></text:span><text:span text:style-name="T231">privadas.</text:span></text:p>
              </text:list-item>
              <text:list-item>
                <text:p text:style-name="P232"><text:span text:style-name="T233">Participación en convocatorias de programas de movilidad de carácter nacional o</text:span><text:span text:style-name="T234"><text:s/></text:span><text:span text:style-name="T235">internacional.</text:span></text:p>
              </text:list-item>
              <text:list-item>
                <text:p text:style-name="P236"><text:span text:style-name="T237">Obtención y expedición de títulos oficiales,</text:span><text:span text:style-name="T238"><text:s/></text:span><text:span text:style-name="T239">títulos propios y otros títulos académicos</text:span></text:p>
              </text:list-item>
            </text:list>
            <text:list text:style-name="LFO5" text:continue-numbering="true">
              <text:list-item>
                <text:p text:style-name="P240"><text:span text:style-name="T241">Gestión de su participación como estudiante en prácticas y actividades formativas nacionales o internacionales en instituciones, empresas, organismos o en otros</text:span><text:span text:style-name="T242"><text:s/></text:span><text:span text:style-name="T243">centros.</text:span></text:p>
              </text:list-item>
              <text:list-item>
                <text:p text:style-name="P244"><text:span text:style-name="T245">Utilización de servicios universitarios como obtención del carné universitario, bibliotecas, actividades deportivas u</text:span><text:span text:style-name="T246"><text:s/></text:span><text:span text:style-name="T247">otros.</text:span></text:p>
              </text:list-item>
            </text:list>
            <text:p text:style-name="P248"><text:span text:style-name="T249">La Universidad se encuentra legitimada para tratar estos datos<text:s/></text:span><text:span text:style-name="T250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51"><text:span text:style-name="T252">Usted responde de la veracidad de los datos personales que ha proporcionado a la Universidad y de su actualización</text:span><text:span text:style-name="T253">.</text:span></text:p>
            <text:p text:style-name="P254"><text:span text:style-name="T255">La Universidad comunicará los datos personales<text:s/></text:span><text:span text:style-name="T256">que sean indispensables, y nunca en otro caso, a las siguientes categorías de destinatarios:</text:span></text:p>
            <text:list text:style-name="LFO7" text:continue-numbering="true">
              <text:list-item>
                <text:p text:style-name="P257"><text:span text:style-name="T258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59"><text:s/></text:span><text:span text:style-name="T260">prácticas)</text:span></text:p>
              </text:list-item>
              <text:list-item>
                <text:p text:style-name="P261"><text:span text:style-name="T262">A entidades bancarias para la gestión de pagos y</text:span><text:span text:style-name="T263"><text:s/></text:span><text:span text:style-name="T264">cobros.</text:span></text:p>
              </text:list-item>
              <text:list-item>
                <text:p text:style-name="P265"><text:span text:style-name="T266">A organismos públicos o privados en virtud de la celebración de convenios de colaboración o contratos, conforme a lo dispuesto en la legislación vigente en materia de Protección de</text:span><text:span text:style-name="T267"><text:s/></text:span><text:span text:style-name="T268">Datos.</text:span></text:p>
              </text:list-item>
              <text:list-item>
                <text:p text:style-name="P269"><text:span text:style-name="T270">A los servicios de la propia Universidad que sean adecuados para gestionar la utilización de los servicios universitarios</text:span><text:span text:style-name="T271"><text:s/></text:span><text:span text:style-name="T272">ofertados.</text:span></text:p>
              </text:list-item>
            </text:list>
            <text:p text:style-name="P27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74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75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276"/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0" style:family="table-column">
      <style:table-column-properties style:column-width="2.4736in"/>
    </style:style>
    <style:style style:name="TableColumn11" style:family="table-column">
      <style:table-column-properties style:column-width="4.3187in"/>
    </style:style>
    <style:style style:name="Table9" style:family="table">
      <style:table-properties style:width="6.7923in" fo:margin-left="0in" table:align="center"/>
    </style:style>
    <style:style style:name="TableRow12" style:family="table-row">
      <style:table-row-properties style:min-row-height="0.3006in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Textoindependiente" style:family="paragraph">
      <style:paragraph-properties fo:text-align="start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ableCell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" style:parent-style-name="Textoindependiente" style:family="paragraph">
      <style:text-properties style:font-name="Calibri" style:font-name-complex="Calibri" style:font-weight-complex="normal" fo:color="#000000" fo:font-size="16pt" style:font-size-asian="16pt" style:font-size-complex="16pt"/>
    </style:style>
    <style:style style:name="P18" style:parent-style-name="Título1" style:family="paragraph">
      <style:paragraph-properties fo:text-align="center" fo:margin-top="0in" fo:margin-bottom="0in" fo:line-height="100%"/>
    </style:style>
    <style:style style:name="T19" style:parent-style-name="Fuentedepárrafopredeter." style:family="text">
      <style:text-properties style:font-name="Calibri" style:font-name-complex="Calibri" fo:font-weight="normal" style:font-weight-asian="normal"/>
    </style:style>
    <style:style style:name="P20" style:parent-style-name="Textoindependiente" style:family="paragraph">
      <style:text-properties style:font-name="Calibri" style:font-name-complex="Calibri" fo:color="#FFFFFF" fo:font-size="18pt" style:font-size-asian="18pt" style:font-size-complex="18pt" fo:language="es" fo:country="ES" style:language-asian="es" style:country-asian="ES"/>
    </style:style>
    <style:style style:name="P21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name="TableColumn23" style:family="table-column">
      <style:table-column-properties style:column-width="6.8909in"/>
    </style:style>
    <style:style style:name="Table22" style:family="table">
      <style:table-properties style:width="6.8909in" fo:margin-left="-0.495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n 2" text:anchor-type="as-char" svg:x="0in" svg:y="0in" svg:width="1.12434in" svg:height="1.11508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6">
              <text:p text:style-name="P17">INFORME REVISOR EXTERNO DE TESIS DOCTORAL</text:p>
              <text:h text:style-name="P18" text:outline-level="1"><text:span text:style-name="T19">EXTERNAL REFEREE REPORT</text:span></text:h>
              <text:p text:style-name="P20"/>
            </table:table-cell>
          </table:table-row>
        </table:table>
        <text:p text:style-name="Encabezado"/>
      </style:header>
      <style:footer>
        <text:p text:style-name="P21"/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iedepágina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1:00Z</meta:creation-date>
    <dc:date>2019-02-26T16:21:00Z</dc:date>
    <meta:print-date>2019-01-24T13:5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8" meta:character-count="7193" meta:row-count="50" meta:non-whitespace-character-count="6099"/>
  </office:meta>
</office:document-meta>
</file>