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-0.4979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widows="0" fo:orphans="0" fo:break-before="page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2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39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4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46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58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65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6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68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7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7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8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8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81" style:parent-style-name="Textbody" style:family="paragraph">
      <style:paragraph-properties fo:text-align="center" fo:line-height="100%"/>
    </style:style>
    <style:style style:name="T82" style:parent-style-name="Fuentedepárrafopredeter." style:family="text">
      <style:text-properties style:font-name="Calibri" style:font-name-complex="Tahoma"/>
    </style:style>
    <style:style style:name="T83" style:parent-style-name="Fuentedepárrafopredeter." style:family="text">
      <style:text-properties style:font-name="Calibri" style:font-name-complex="Tahoma"/>
    </style:style>
    <style:style style:name="T84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Calibri" style:font-name-complex="Tahoma"/>
    </style:style>
    <style:style style:name="T86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Calibri" style:font-name-complex="Tahoma"/>
    </style:style>
    <style:style style:name="T88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Calibri" style:font-name-complex="Tahoma"/>
    </style:style>
    <style:style style:name="P90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Tahoma"/>
    </style:style>
    <style:style style:name="P91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Tahoma"/>
    </style:style>
    <style:style style:name="P92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Tahoma"/>
    </style:style>
    <style:style style:name="P93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Tahoma"/>
    </style:style>
    <style:style style:name="P94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Tahoma"/>
    </style:style>
    <style:style style:name="P95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Tahoma"/>
    </style:style>
    <style:style style:name="P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1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2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4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5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8" style:family="table-row">
      <style:table-row-properties style:min-row-height="0.2527in" style:use-optimal-row-height="false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0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11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2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11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4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18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1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0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2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2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123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124" style:parent-style-name="Textoindependiente" style:family="paragraph">
      <style:paragraph-properties fo:text-align="justify" fo:margin-left="0.0791in">
        <style:tab-stops/>
      </style:paragraph-properties>
    </style:style>
    <style:style style:name="T12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28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129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30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31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3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3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3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5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13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3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3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9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14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4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3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14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5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7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4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9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1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15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3" style:parent-style-name="Normal" style:family="paragraph">
      <style:paragraph-properties fo:text-align="justify" fo:margin-left="0.0784in">
        <style:tab-stops/>
      </style:paragraph-properties>
    </style:style>
    <style:style style:name="T154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55" style:parent-style-name="Fuentedepárrafopredeter." style:family="text">
      <style:text-properties style:font-name-complex="Calibri" fo:font-size="5pt" style:font-size-asian="5pt" style:font-size-complex="5pt"/>
    </style:style>
    <style:style style:name="P156" style:parent-style-name="Normal" style:family="paragraph">
      <style:paragraph-properties fo:text-align="justify" fo:margin-left="0.0784in">
        <style:tab-stops/>
      </style:paragraph-properties>
    </style:style>
    <style:style style:name="T157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158" style:parent-style-name="Fuentedepárrafopredeter." style:family="text">
      <style:text-properties style:font-name-complex="Calibri" fo:font-size="5pt" style:font-size-asian="5pt" style:font-size-complex="5pt"/>
    </style:style>
    <style:style style:name="P159" style:parent-style-name="Normal" style:family="paragraph">
      <style:paragraph-properties fo:text-align="justify" fo:margin-left="0.0784in">
        <style:tab-stops/>
      </style:paragraph-properties>
    </style:style>
    <style:style style:name="T160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61" style:parent-style-name="Fuentedepárrafopredeter." style:family="text">
      <style:text-properties style:font-name-complex="Calibri" fo:font-size="5pt" style:font-size-asian="5pt" style:font-size-complex="5pt"/>
    </style:style>
    <style:style style:name="P162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6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4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16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6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8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16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0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7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2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17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4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7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6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17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8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9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80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181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9">D/Dª<text:s/>_________________________________________________________________________Secretario/a General de la<text:s/></text:p>
            <text:p text:style-name="P30"/>
            <text:p text:style-name="P31">Universidad Internacional de Andalucía.<text:s/></text:p>
            <text:p text:style-name="P32"/>
            <text:p text:style-name="P33"/>
            <text:p text:style-name="P34">CERTIFICA:</text:p>
            <text:p text:style-name="P35"/>
            <text:p text:style-name="P36"><text:span text:style-name="T37">Que un e</text:span><text:span text:style-name="T38">jemplar de la Tesis doctoral de D/Dª<text:s/></text:span><text:span text:style-name="T39">    ____________________________</text:span><text:span text:style-name="T40">______</text:span><text:span text:style-name="T41">____________</text:span><text:span text:style-name="T42">titulada</text:span><text:span text:style-name="T43"><text:s/></text:span></text:p>
            <text:p text:style-name="P44"/>
            <text:p text:style-name="P45"><text:span text:style-name="T46">_____________________________________</text:span><text:span text:style-name="T47">__________________________________________________</text:span><text:span text:style-name="T48">___</text:span><text:span text:style-name="T49"><text:s/></text:span></text:p>
            <text:p text:style-name="P50"/>
            <text:p text:style-name="P51">ha permanecido depositada desde<text:s/>el día <text:s text:c="3"/>­_____<text:s/>/_____<text:s/>­/_____<text:s/><text:s text:c="2"/>hasta el día <text:s/>_____<text:s/>/_____<text:s/>/_____<text:s/><text:s text:c="2"/>en esta Secretaria<text:s/></text:p>
            <text:p text:style-name="P52"/>
            <text:p text:style-name="P53">General.</text:p>
            <text:p text:style-name="P54"/>
            <text:p text:style-name="P55"><text:s/>Asimismo, se hace constar que:<text:s/></text:p>
            <text:p text:style-name="P56"/>
            <text:p text:style-name="P57"><text:span text:style-name="T58">☐</text:span><text:span text:style-name="T59"><text:s/></text:span><text:span text:style-name="T60">No se han formulado alegaciones por escrito.</text:span><text:span text:style-name="T61"><text:tab/></text:span><text:span text:style-name="T62"><text:tab/></text:span><text:span text:style-name="T63"><text:tab/></text:span><text:span text:style-name="T64"><text:tab/></text:span></text:p>
            <text:p text:style-name="P65"><text:tab/></text:p>
            <text:p text:style-name="P66"/>
            <text:p text:style-name="P67"><text:span text:style-name="T68">☐</text:span><text:span text:style-name="T69"><text:s/></text:span><text:span text:style-name="T70">Se han formulado las alegaciones</text:span><text:span text:style-name="T71"><text:tab/></text:span><text:span text:style-name="T72"><text:tab/></text:span></text:p>
            <text:p text:style-name="P73"/>
            <text:p text:style-name="P74"/>
            <text:p text:style-name="P75">Se acompañan al presente documento:</text:p>
            <text:p text:style-name="P76"/>
            <text:p text:style-name="P77">-<text:tab/>Los escritos de observaciones que, en su caso, se hayan presentado</text:p>
            <text:p text:style-name="P78"/>
            <text:p text:style-name="P79"/>
            <text:p text:style-name="P80"/>
            <text:p text:style-name="P81"><text:span text:style-name="T82">­_______________</text:span><text:span text:style-name="T83">,<text:s/></text:span><text:span text:style-name="T84">____</text:span><text:span text:style-name="T85"><text:s/>de<text:s/></text:span><text:span text:style-name="T86">_______________</text:span><text:span text:style-name="T87"><text:s/>de<text:s/></text:span><text:span text:style-name="T88">_________</text:span><text:span text:style-name="T89">.</text:span></text:p>
            <text:p text:style-name="P90"/>
            <text:p text:style-name="P91">(Firma del interesado)</text:p>
            <text:p text:style-name="P92">El/la Secretario/a General,</text:p>
            <text:p text:style-name="P93"/>
            <text:p text:style-name="P94"/>
            <text:p text:style-name="P95"/>
            <text:p text:style-name="P96"><text:s text:c="86"/></text:p>
            <text:p text:style-name="P97"/>
            <text:p text:style-name="P98"><text:s text:c="86"/>Fdo.: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/>SR/A. PRESIDENTE/A <text:s/>DE LA COMISIÓN DE POSTGRADO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112">la Dirección del Área de Gestión Académica<text:s/></text:span><text:span text:style-name="T113">(Monasterio Santa María de las Cuevas, C/ Américo Vespucio nº2. Isla de La Cartuja -41092- Sevilla) ante quien Ud. puede ejercitar sus<text:s/></text:span><text:span text:style-name="T114">derechos de</text:span><text:span text:style-name="T115"><text:s/></text:span><text:span text:style-name="T116">acceso, rectificación, limitación, oposición o portabilidad</text:span><text:span text:style-name="T117"><text:s/>señalando concretamente la causa de su solicitud y acompañando copia de su documento acreditativo de identidad. La solicitud podrá hacerse mediante escrito en formato papel o por medios electrónicos.</text:span></text:p>
            <text:p text:style-name="P118"><text:span text:style-name="T119">Caso de no obtener contestación o ver desestimada su solicitud puede dirigirse al Delegado de Protección de Datos de la Universidad (</text:span><text:a xlink:href="mailto:rgpd@unia.es%20" office:target-frame-name="_top" xlink:show="replace"><text:span text:style-name="T120">rgpd@unia.es<text:s/></text:span></text:a><text:span text:style-name="T121">Tfno 954 462299) o en reclamación a la Agencia Española de Protección de Datos a través de los formularios que esa entidad tiene habilitados al efecto y que son accesibles desde su página web:</text:span><text:span text:style-name="T122"><text:s/></text:span><text:a xlink:href="https://sedeagpd.gob.es/" office:target-frame-name="_top" xlink:show="replace"><text:span text:style-name="T123">https://sedeagpd.gob.es</text:span></text:a></text:p>
            <text:p text:style-name="P124"><text:span text:style-name="T125">Como responsable, la Universidad le informa que exclusivamente tratará los datos personales que Ud. le facilite para dar cumplimiento a los siguientes<text:s/></text:span><text:span text:style-name="T126">fines</text:span><text:span text:style-name="T127">:</text:span></text:p>
            <text:list text:style-name="LFO6" text:continue-numbering="true">
              <text:list-item>
                <text:p text:style-name="P128">Gestión académica y administrativa de:</text:p>
              </text:list-item>
            </text:list>
            <text:list text:style-name="LFO7" text:continue-numbering="true">
              <text:list-item>
                <text:p text:style-name="P129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30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31"><text:span text:style-name="T132">Participación en convocatorias de becas y ayudas al estudio de la Universidad Internacional de Andalucía, la Admón. General<text:s/></text:span><text:span text:style-name="T133">del<text:s/></text:span><text:span text:style-name="T134">Estado o la de las Comunidades Autónomas y de otras entidades públicas o</text:span><text:span text:style-name="T135"><text:s/></text:span><text:span text:style-name="T136">privadas.</text:span></text:p>
              </text:list-item>
              <text:list-item>
                <text:p text:style-name="P137"><text:span text:style-name="T138">Participación en convocatorias de programas de movilidad de carácter nacional o</text:span><text:span text:style-name="T139"><text:s/></text:span><text:span text:style-name="T140">internacional.</text:span></text:p>
              </text:list-item>
              <text:list-item>
                <text:p text:style-name="P141"><text:span text:style-name="T142">Obtención y expedición de títulos oficiales,</text:span><text:span text:style-name="T143"><text:s/></text:span><text:span text:style-name="T144">títulos propios y otros títulos académicos</text:span></text:p>
              </text:list-item>
            </text:list>
            <text:list text:style-name="LFO6" text:continue-numbering="true">
              <text:list-item>
                <text:p text:style-name="P145"><text:span text:style-name="T146">Gestión de su participación como estudiante en prácticas y actividades formativas nacionales o internacionales en instituciones, empresas, organismos o en otros</text:span><text:span text:style-name="T147"><text:s/></text:span><text:span text:style-name="T148">centros.</text:span></text:p>
              </text:list-item>
              <text:list-item>
                <text:p text:style-name="P149"><text:span text:style-name="T150">Utilización de servicios universitarios como obtención del carné universitario, bibliotecas, actividades deportivas u</text:span><text:span text:style-name="T151"><text:s/></text:span><text:span text:style-name="T152">otros.</text:span></text:p>
              </text:list-item>
            </text:list>
            <text:p text:style-name="P153"><text:span text:style-name="T154">La Universidad se encuentra legitimada para tratar estos datos<text:s/></text:span><text:span text:style-name="T155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56"><text:span text:style-name="T157">Usted responde de la veracidad de los datos personales que ha proporcionado a la Universidad y de su actualización</text:span><text:span text:style-name="T158">.</text:span></text:p>
            <text:p text:style-name="P159"><text:span text:style-name="T160">La Universidad comunicará los datos personales<text:s/></text:span><text:span text:style-name="T161">que sean indispensables, y nunca en otro caso, a las siguientes categorías de destinatarios:</text:span></text:p>
            <text:list text:style-name="LFO8" text:continue-numbering="true">
              <text:list-item>
                <text:p text:style-name="P162"><text:span text:style-name="T163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164"><text:s/></text:span><text:span text:style-name="T165">prácticas)</text:span></text:p>
              </text:list-item>
              <text:list-item>
                <text:p text:style-name="P166"><text:span text:style-name="T167">A entidades bancarias para la gestión de pagos y</text:span><text:span text:style-name="T168"><text:s/></text:span><text:span text:style-name="T169">cobros.</text:span></text:p>
              </text:list-item>
              <text:list-item>
                <text:p text:style-name="P170"><text:span text:style-name="T171">A organismos públicos o privados en virtud de la celebración de convenios de colaboración o contratos, conforme a lo dispuesto en la legislación vigente en materia de Protección de</text:span><text:span text:style-name="T172"><text:s/></text:span><text:span text:style-name="T173">Datos.</text:span></text:p>
              </text:list-item>
              <text:list-item>
                <text:p text:style-name="P174"><text:span text:style-name="T175">A los servicios de la propia Universidad que sean adecuados para gestionar la utilización de los servicios universitarios</text:span><text:span text:style-name="T176"><text:s/></text:span><text:span text:style-name="T177">ofertados.</text:span></text:p>
              </text:list-item>
            </text:list>
            <text:p text:style-name="P178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79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80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style:style style:name="basetext" style:display-name="basetext" style:family="paragraph" style:parent-style-name="Normal">
      <style:paragraph-properties fo:text-align="justify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Arial Narrow" style:font-name-asian="Arial Narrow" style:font-name-complex="Arial Narro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2.5069in"/>
    </style:style>
    <style:style style:name="TableColumn8" style:family="table-column">
      <style:table-column-properties style:column-width="4.3777in"/>
    </style:style>
    <style:style style:name="Table6" style:family="table">
      <style:table-properties style:width="6.8847in" fo:margin-left="0in" table:align="center"/>
    </style:style>
    <style:style style:name="TableRow9" style:family="table-row">
      <style:table-row-properties style:min-row-height="0.7736in"/>
    </style:style>
    <style:style style:name="TableCell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" style:parent-style-name="Textoindependiente" style:family="paragraph">
      <style:paragraph-properties fo:text-align="start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" style:parent-style-name="Título" style:family="paragraph">
      <style:text-properties style:font-name="Calibri" style:font-name-complex="Calibri" style:font-style-complex="italic" fo:font-size="18pt" style:font-size-asian="18pt" style:font-size-complex="18pt" fo:language="es" fo:country="ES" style:language-asian="es" style:country-asian="ES"/>
    </style:style>
    <style:style style:name="P15" style:parent-style-name="Título" style:family="paragraph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16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17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0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5" style:parent-style-name="Fuentedepárrafopredeter." style:family="text">
      <style:text-properties style:font-name="Calibri" style:font-name-complex="Calibri" style:font-weight-complex="bold" fo:color="#FFFFFF" fo:font-size="16pt" style:font-size-asian="16pt" style:font-size-complex="16pt" fo:language="es" fo:country="ES" style:language-asian="es" style:country-asian="ES"/>
    </style:style>
    <style:style style:name="T26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P27" style:parent-style-name="Standard" style:family="paragraph">
      <style:paragraph-properties fo:widows="0" fo:orphans="0" fo:text-align="center">
        <style:tab-stops>
          <style:tab-stop style:type="left" style:position="0.0625in"/>
          <style:tab-stop style:type="center" style:position="5.7868in"/>
        </style:tab-stops>
      </style:paragraph-properties>
      <style:text-properties style:font-name="Calibri" style:font-name-complex="Calibri" fo:color="#FFFFFF" fo:font-size="18pt" style:font-size-asian="18pt" style:font-size-complex="18pt" style:language-asian="es" style:country-asian="ES"/>
    </style:style>
    <style:style style:name="P28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n 1" text:anchor-type="as-char" svg:x="0in" svg:y="0in" svg:width="1.01458in" svg:height="1.00625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3">
              <text:p text:style-name="P14">CUMPLIMIENTO DE DEPÓSITO DE TESIS DOCTORAL</text:p>
              <text:p text:style-name="P15"/>
              <text:p text:style-name="Título"><text:span text:style-name="T16">Curso Académico <text:s text:c="3"/></text:span><text:span text:style-name="T17">     </text:span><text:span text:style-name="T18"><text:s/></text:span><text:span text:style-name="T19"><text:s/>/</text:span><text:span text:style-name="T20">  </text:span><text:span text:style-name="T21"><text:s text:c="3"/></text:span><text:span text:style-name="T22">  </text:span><text:span text:style-name="T23"><text:s/></text:span><text:span text:style-name="T24"><text:s text:c="2"/></text:span><text:span text:style-name="T25">/</text:span><text:span text:style-name="T26"><text:s/></text:span></text:p>
              <text:p text:style-name="P27"/>
            </table:table-cell>
          </table:table-row>
        </table:table>
        <text:p text:style-name="Encabezado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4:00Z</meta:creation-date>
    <dc:date>2019-02-26T16:24:00Z</dc:date>
    <meta:print-date>2019-02-26T12:1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02" meta:character-count="5855" meta:row-count="41" meta:non-whitespace-character-count="4964"/>
  </office:meta>
</office:document-meta>
</file>