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6000000D2F174F7626D47923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00%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/>
    </style:style>
    <style:style style:name="P9" style:family="paragraph" style:parent-style-name="Standard" style:list-style-name="WWNum6">
      <style:paragraph-properties fo:margin-left="1cm" fo:margin-right="0cm" fo:margin-top="0.212cm" fo:margin-bottom="0cm" loext:contextual-spacing="false" fo:line-height="100%" fo:text-align="justify" style:justify-single-word="false" fo:text-indent="-0.499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fo:font-style="italic" fo:font-weight="bold" style:font-name-asian="Times New Roman1" style:font-size-asian="12pt" style:font-style-asian="italic" style:font-weight-asian="bold" style:font-name-complex="Arial2" style:font-size-complex="12pt"/>
    </style:style>
    <style:style style:name="T6" style:family="text">
      <style:text-properties fo:color="#00b050" style:font-name="Arial" fo:font-size="12pt" fo:font-weight="bold" style:font-name-asian="Times New Roman1" style:font-size-asian="12pt" style:font-weight-asian="bold" style:font-name-complex="Arial2" style:font-size-complex="12pt"/>
    </style:style>
    <style:style style:name="T7" style:family="text">
      <style:text-properties fo:color="#00b050" style:font-name="Arial" fo:font-size="12pt" style:font-size-asian="12pt" style:font-name-complex="Arial2" style:font-size-complex="12pt"/>
    </style:style>
    <style:style style:name="T8" style:family="text">
      <style:text-properties fo:color="#00b05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Arial2" style:font-size-complex="12pt"/>
    </style:style>
    <style:style style:name="T9" style:family="text">
      <style:text-properties style:text-line-through-style="solid" style:text-line-through-type="single"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NEXO II</text:span></text:p>
      <text:p text:style-name="P4"><text:span text:style-name="T2">CRITERIOS DE BAREMACIÓN PARA LA CONCESIÓN DE PREMIOS </text:span><text:bookmark text:name="_GoBack"/><text:span text:style-name="T2">EXTRAORDINARIOS DE DOCTORADO</text:span></text:p>
      <text:p text:style-name="P7"><text:span text:style-name="T2">Convocatoria Curso Académico 2018-2019</text:span></text:p>
      <text:p text:style-name="P1"/>
      <text:p text:style-name="P8"><text:span text:style-name="T3">I. Calidad científica de la tesis y contribución al avance del conocimiento. </text:span><text:span text:style-name="T6">(Hasta 43 puntos)</text:span></text:p>
      <text:p text:style-name="P5"><text:span text:style-name="T4">Se valorarán discrecionalmente por la Comisión de Postgrado todos los informes emitidos a lo largo del proceso de realización de la tesis, previos al depósito y correspondientes al acto de defensa de la misma. Se tendrá en cuenta el prestigio profesional y la adecuación investigadora de los informantes.</text:span></text:p>
      <text:p text:style-name="P5"><text:span text:style-name="T4"><text:s/></text:span></text:p>
      <text:p text:style-name="P5"><text:span text:style-name="T4"><text:s/></text:span><text:span text:style-name="T3">II. Repercusión científica de la tesis</text:span><text:span text:style-name="T2">.</text:span><text:span text:style-name="T4"> </text:span><text:span text:style-name="T6">(Hasta 43 puntos)</text:span></text:p>
      <text:p text:style-name="P5"><text:span text:style-name="T4"><text:s/>Se valorarán los siguientes criterios: <text:s/></text:span></text:p>
      <text:list xml:id="list3383754466" text:style-name="WWNum6">
        <text:list-item>
          <text:list>
            <text:list-item>
              <text:p text:style-name="P9"><text:span text:style-name="T4">Índice de impacto normalizado (según la disciplina) de la revista (si procede) según JCR, SJR, Humanities Index, CERC o cualquier otra indexación valorada por la CNEAI.</text:span></text:p>
            </text:list-item>
            <text:list-item>
              <text:p text:style-name="P9"><text:span text:style-name="T4">Número de citas normalizado para cada disciplina y año (si procede). </text:span></text:p>
            </text:list-item>
            <text:list-item>
              <text:p text:style-name="P9"><text:span text:style-name="T4">Indicios de calidad de las monografías y capítulos de libro (si procede), según SPI u otros criterios de prestigio editorial.</text:span></text:p>
            </text:list-item>
            <text:list-item>
              <text:p text:style-name="P9"><text:span text:style-name="T4">Otros criterios de calidad recogidos en la CNEAI para cada uno de los campos de conocimiento.</text:span></text:p>
            </text:list-item>
          </text:list>
        </text:list-item>
      </text:list>
      <text:p text:style-name="P3"/>
      <text:p text:style-name="P5"><text:span text:style-name="T3">III. <text:s/>Mención Internacional. </text:span><text:span text:style-name="T6">(Hasta 14 puntos)</text:span><text:span text:style-name="T3"> </text:span></text:p>
      <text:p text:style-name="P5"><text:span text:style-name="T4">La puntuación máxima de la Mención Internacional puede alcanzar los 14 puntos, si se estima procedente. Para fijar dichas puntuaciones se utilizarán los siguientes criterios: </text:span></text:p>
      <text:list xml:id="list92903237679167" text:continue-numbering="true" text:style-name="WWNum6">
        <text:list-item>
          <text:list>
            <text:list-item>
              <text:p text:style-name="P9"><text:span text:style-name="T4">Duración de estancia o estancias realizada/s de investigación, así como la elección de un país de lengua distinta al español para la misma. <text:s/></text:span></text:p>
            </text:list-item>
            <text:list-item>
              <text:p text:style-name="P9"><text:span text:style-name="T4">Prestigio de la institución o entidad receptora. <text:s/></text:span></text:p>
            </text:list-item>
            <text:list-item>
              <text:p text:style-name="P9"><text:span text:style-name="T4">Adecuación del equipo o equipos de la institución o entidad receptora</text:span><text:span text:style-name="T9">s</text:span><text:span text:style-name="T4"> a la temática desarrollada en la tesis doctoral. <text:s/></text:span></text:p>
            </text:list-item>
          </text:list>
        </text:list-item>
      </text:list>
      <text:p text:style-name="P2"/>
      <text:p text:style-name="P5"><text:span text:style-name="T5">Sólo se considerarán susceptibles a obtener el Premio aquellas candidaturas con una puntuación mínima de </text:span><text:span text:style-name="T8">70 puntos</text:span><text:span text:style-name="T6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80808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Mención_20_sin_20_resolver" style:display-name="Mención sin resolver" style:family="text">
      <style:text-properties fo:color="#605e5c" fo:background-color="#e1dfdd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ListLabel_20_1" style:display-name="ListLabel 1" style:family="text">
      <style:text-properties style:text-line-through-style="solid" style:text-line-through-type="sing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cc0066" style:text-line-through-style="none" style:text-line-through-type="none" style:text-position="0% 100%" fo:font-size="12.5pt" fo:font-style="normal" style:text-underline-style="none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size-asian="12.5pt" style:font-style-asian="normal" style:font-weight-asian="normal" style:font-size-complex="12.5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.5pt" fo:font-style="normal" style:text-underline-style="none" fo:font-weight="normal" style:font-name-asian="Segoe UI Symbol1" style:font-family-asian="'Segoe UI Symbol'" style:font-family-generic-asian="system" style:font-pitch-asian="variable" style:font-size-asian="12.5pt" style:font-style-asian="normal" style:font-weight-asian="normal" style:font-name-complex="Segoe UI Symbol1" style:font-family-complex="'Segoe UI Symbol'" style:font-family-generic-complex="system" style:font-pitch-complex="variable" style:font-size-complex="12.5pt" loext:padding="0cm" loext:border="non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4pt" style:font-size-asian="4pt" style:font-size-complex="4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margin-left="1.2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2.143cm" svg:height="2.117cm" draw:z-index="0"><draw:image xlink:href="Pictures/1000000000000D6000000D2F174F7626D4792323.jpg" xlink:type="simple" xlink:show="embed" xlink:actuate="onLoad" loext:mime-type="image/jpeg"/><svg:desc>C:\Users\usuario\Desktop\logo-verde-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</meta:initial-creator>
    <dc:creator>A.DeArriba</dc:creator>
    <meta:editing-cycles>2</meta:editing-cycles>
    <meta:print-date>2019-11-06T12:17:00</meta:print-date>
    <meta:creation-date>2019-11-07T08:06:00</meta:creation-date>
    <dc:date>2019-11-07T08:06:00</dc:date>
    <meta:editing-duration>PT1M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9" meta:word-count="271" meta:character-count="1736" meta:non-whitespace-character-count="1474"/>
    <meta:user-defined meta:name="AppVersion">16.0000</meta:user-defined>
    <meta:user-defined meta:name="Company">Universidad Internacional de Andalucí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